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Gm Gm Em7 D#M7 - Gm F C D</text:p>
      <text:p><text:s text:c="8"/>Gm Gm Em7 D#M7 - Gm F Bb D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Gm <text:s text:c="2"/>Gm</text:p>
      <text:p>(I loo<text:span text:style-name="Measure_20__23_1">k a</text:span>t the floo<text:span text:style-name="Measure_20__23_2">r</text:span> <text:s text:c="12"/>Em7 D#M7</text:p>
      <text:p><text:s/>And I se<text:span text:style-name="Measure_20__23_1">e i</text:span>t needs swe<text:span text:style-name="Measure_20__23_2">ep</text:span>ing) <text:s text:c="3"/>Gm <text:s text:c="2"/>F</text:p>
      <text:p>Still my guita<text:span text:style-name="Measure_20__23_2">r g</text:span>ently wee<text:span text:style-name="Measure_20__23_1">ps</text:span> <text:s text:c="4"/>C <text:s text:c="3"/>D</text:p>
      <text:p/>
      <text:p>[Chorus] G Bm Em Bm - Am Am D D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